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fo:font-size="11pt" fo:font-weight="bold" officeooo:paragraph-rsid="001b9d6a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a023e"/>
    </style:style>
    <style:style style:name="T3" style:family="text">
      <style:text-properties officeooo:rsid="001b9d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1">La Comisión de Educación, Ciencia, Tecnología e Innovación ha considerado el Proyecto de Comunicación Expte. Nº <text:span text:style-name="T2">28665-PYT (FV).-</text:span>, de los diputados <text:span text:style-name="T2">Avelino Lago y Marcelo Picardi</text:span>, por el cual se solicita <text:span text:style-name="T2">la construcción de un nuevo edificio para la Escuela de Enseñanza Secundaria Orientada Nº 560 de Los Amores, Departamento Vera</text:span>; y, por las razones expuestas en sus fundamentos y las que podrá dar el miembro informante, aconseja la aprobación del siguiente texto:</text:p>
      <text:p text:style-name="P2"/>
      <text:p text:style-name="P2">PROYECTO DE COMUNICACIÓN</text:p>
      <text:p text:style-name="P2"/>
      <text:p text:style-name="P1"><text:span text:style-name="T1">“</text:span>La Cámara de Diputados vería con agrado que el Poder Ejecutivo, evalúe la posibilidad <text:span text:style-name="T2">de construir un nuevo edificio para la Escuela de Enseñanza Secundaria Orientada Nº 560 de Los Amores, Departamento Vera, y hasta tanto ello suceda, se realicen las obras de acondicionamiento en el establecimiento mencionado</text:span>.” <text:s text:c="27"/></text:p>
      <text:p text:style-name="P6">Sala de la <text:s/>Comisión, <text:s/><text:span text:style-name="T3">14 de mayo de 2014.</text:span></text:p>
      <text:p text:style-name="P6"><text:span text:style-name="T3">Firmantes: Diputados Cristiani, Benas, Gazcue, Panella, Damiani.</text:span> <text:s text:c="35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2</meta:editing-cycles>
    <meta:print-date>2012-10-30T08:52:35.83</meta:print-date>
    <dc:date>2014-05-15T12:36:25</dc:date>
    <meta:document-statistic meta:table-count="0" meta:image-count="1" meta:object-count="0" meta:page-count="1" meta:paragraph-count="6" meta:word-count="146" meta:character-count="1006" meta:non-whitespace-character-count="800"/>
    <meta:template xlink:type="simple" xlink:actuate="onRequest" xlink:title="Predeterminado" xlink:href="../../../Datos%20de%20programa/LibreOffice/3/user/template/Predeterminado.ott" meta:date="2012-10-05T11:34:51.79"/>
  </office:meta>
</office:document-meta>
</file>